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904" officeooo:paragraph-rsid="00127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d7ca" officeooo:paragraph-rsid="0013d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d75" officeooo:paragraph-rsid="00142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PROV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9">P.47 e 48 q.6-12</text:p>
          </table:table-cell>
          <table:table-cell table:style-name="Tabela1.A2" office:value-type="string">
            <text:p text:style-name="P9">p.49 q.13 a 15 só de marcar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ARTE</text:p>
          </table:table-cell>
          <table:table-cell table:style-name="Tabela1.A2" office:value-type="string">
            <text:p text:style-name="P9">P.30 e 31 q.1 a 4</text:p>
          </table:table-cell>
          <table:table-cell table:style-name="Tabela1.A2" office:value-type="string">
            <text:p text:style-name="P9">Estudar para a prova</text:p>
          </table:table-cell>
          <table:table-cell table:style-name="Tabela1.E2" office:value-type="string">
            <text:p text:style-name="P9">Trazer papel-cartão, papel celofone, palio de churrasco na próxima aula</text:p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9">P.68 q.1 p.54-55(agora é com você)</text:p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P.55 e 56 todas as q.</text:p>
          </table:table-cell>
          <table:table-cell table:style-name="Tabela1.A2" office:value-type="string">
            <text:p text:style-name="P9">p.57 q.2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5T14:52:57.303000000</dc:date>
    <meta:editing-duration>PT1H11M44S</meta:editing-duration>
    <meta:editing-cycles>1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67" meta:character-count="336" meta:non-whitespace-character-count="289"/>
  </office:meta>
</office:document-meta>
</file>