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1f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fa98" officeooo:paragraph-rsid="0011f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904" officeooo:paragraph-rsid="001279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  <style:style style:name="T2" style:family="text">
      <style:text-properties officeooo:rsid="001279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6">INGLÊS</text:p>
          </table:table-cell>
          <table:table-cell table:style-name="Tabela1.A2" office:value-type="string">
            <text:p text:style-name="P10">Correção do caderno (BE+GOING TO / FUTURE)</text:p>
          </table:table-cell>
          <table:table-cell table:style-name="Tabela1.A2" office:value-type="string">
            <text:p text:style-name="P6">p.<text:span text:style-name="T2">19 q. 2, 3 e 4</text:span></text:p>
          </table:table-cell>
          <table:table-cell table:style-name="Tabela1.E2" office:value-type="string">
            <text:p text:style-name="P10">Explicação do BE GOING TO (SIMPLE FUTURE) exercícios.</text:p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0">CIÊNCIAS</text:p>
          </table:table-cell>
          <table:table-cell table:style-name="Tabela1.A2" office:value-type="string">
            <text:p text:style-name="P10">p.62 e 63 q.7 e 11</text:p>
          </table:table-cell>
          <table:table-cell table:style-name="Tabela1.A2" office:value-type="string">
            <text:p text:style-name="P6">p.<text:span text:style-name="T2">65 q.1 e 2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0">CIÊNCIAS</text:p>
          </table:table-cell>
          <table:table-cell table:style-name="Tabela1.A2" office:value-type="string">
            <text:p text:style-name="P8">p.<text:span text:style-name="T2">41 q.1 e 2</text:span></text:p>
          </table:table-cell>
          <table:table-cell table:style-name="Tabela1.A2" office:value-type="string">
            <text:p text:style-name="P8">p.<text:span text:style-name="T2">41 q.3 e 4</text:span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10">Filme - paradidático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3T15:55:04.627000000</dc:date>
    <meta:editing-duration>PT57M15S</meta:editing-duration>
    <meta:editing-cycles>10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64" meta:character-count="309" meta:non-whitespace-character-count="264"/>
  </office:meta>
</office:document-meta>
</file>