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69cm" fo:margin-left="-1.842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4.807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3.28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98fe" officeooo:paragraph-rsid="001998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15" officeooo:paragraph-rsid="001d06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427" officeooo:paragraph-rsid="001e6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835" officeooo:paragraph-rsid="002218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fe6" officeooo:paragraph-rsid="0028af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1b" officeooo:paragraph-rsid="002a3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f67d" officeooo:paragraph-rsid="003bf6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312b" officeooo:paragraph-rsid="003c3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10">CAP.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A1" office:value-type="string">
            <text:p text:style-name="P10">CAP.</text:p>
          </table:table-cell>
          <table:table-cell table:style-name="Tabela1.G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2">LÍNGUA PORTUGUESA</text:p>
          </table:table-cell>
          <table:table-cell table:style-name="Tabela1.A2" office:value-type="string">
            <text:p text:style-name="P12">P.09 q.3-5 int. de texto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2">p.09 q.1-2</text:p>
          </table:table-cell>
          <table:table-cell table:style-name="Tabela1.A2" office:value-type="string">
            <text:p text:style-name="P12">01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2">INGLÊS</text:p>
          </table:table-cell>
          <table:table-cell table:style-name="Tabela1.A2" office:value-type="string">
            <text:p text:style-name="P12">p.08, 09 q.1, 1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2">MATEMÁTICA</text:p>
          </table:table-cell>
          <table:table-cell table:style-name="Tabela1.A2" office:value-type="string">
            <text:p text:style-name="P12">p.06 q.1 a 3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2">p.06 q.4(a) e 4(b)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2">LÍNGUA PORTUGUESA</text:p>
          </table:table-cell>
          <table:table-cell table:style-name="Tabela1.A2" office:value-type="string">
            <text:p text:style-name="P12">p.31-34 q.1/1-5 des. a gram.</text:p>
          </table:table-cell>
          <table:table-cell table:style-name="Tabela1.A2" office:value-type="string">
            <text:p text:style-name="P12">02</text:p>
          </table:table-cell>
          <table:table-cell table:style-name="Tabela1.A2" office:value-type="string">
            <text:p text:style-name="P12">p.34 q.6-7 des. a gram.</text:p>
          </table:table-cell>
          <table:table-cell table:style-name="Tabela1.A2" office:value-type="string">
            <text:p text:style-name="P12">02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20-01-20T12:43:41.018000000</dc:date>
    <meta:editing-duration>PT3H29M23S</meta:editing-duration>
    <meta:editing-cycles>5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9" meta:word-count="60" meta:character-count="285" meta:non-whitespace-character-count="251"/>
  </office:meta>
</office:document-meta>
</file>