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c65" officeooo:paragraph-rsid="00095c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049c" officeooo:paragraph-rsid="000b04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c68" officeooo:paragraph-rsid="000c6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c65" officeooo:paragraph-rsid="000c6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  <style:style style:name="T2" style:family="text">
      <style:text-properties officeooo:rsid="000b049c"/>
    </style:style>
    <style:style style:name="T3" style:family="text">
      <style:text-properties officeooo:rsid="000c6c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8">HISTÓRIA</text:p>
          </table:table-cell>
          <table:table-cell table:style-name="Tabela1.A2" office:value-type="string">
            <text:p text:style-name="P5">P.<text:span text:style-name="T3">80 a 83 q.2, 3 e 6</text:span></text:p>
          </table:table-cell>
          <table:table-cell table:style-name="Tabela1.A2" office:value-type="string">
            <text:p text:style-name="P7">P.<text:span text:style-name="T3">40 e 41 q.9 e 10</text:span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5">P.<text:span text:style-name="T3">44 a 46 produção de 1 e infográfico em grupo </text:span>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5">P.<text:span text:style-name="T3">46 q.1 e P.50 q.1 e 2</text:span></text:p>
          </table:table-cell>
          <table:table-cell table:style-name="Tabela1.A2" office:value-type="string">
            <text:p text:style-name="P8">P.39 e 40 q.5 e 8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5">LÍNGUA PORTUGUESA</text:p>
          </table:table-cell>
          <table:table-cell table:style-name="Tabela1.A2" office:value-type="string">
            <text:p text:style-name="P7">P.<text:span text:style-name="T3">5 a 11 q.1 a 4 / 3, 4 e 5</text:span></text:p>
          </table:table-cell>
          <table:table-cell table:style-name="Tabela1.A2" office:value-type="string">
            <text:p text:style-name="P8">P.9 e 10 q.1 e 2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8">CIÊNCIAS</text:p>
          </table:table-cell>
          <table:table-cell table:style-name="Tabela1.A2" office:value-type="string">
            <text:p text:style-name="P8">P.62 q.5 e 6</text:p>
          </table:table-cell>
          <table:table-cell table:style-name="Tabela1.A2" office:value-type="string">
            <text:p text:style-name="P8">P.63/64 q.9 e 10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07T14:33:59.670000000</dc:date>
    <meta:editing-duration>PT26M</meta:editing-duration>
    <meta:editing-cycles>5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85" meta:character-count="341" meta:non-whitespace-character-count="276"/>
  </office:meta>
</office:document-meta>
</file>