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3c" officeooo:paragraph-rsid="000a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05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904" officeooo:paragraph-rsid="001279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d75" officeooo:paragraph-rsid="00142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5c8" officeooo:paragraph-rsid="0015d5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e5f6" officeooo:paragraph-rsid="0015e5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55c0" officeooo:paragraph-rsid="001655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  <style:style style:name="T2" style:family="text">
      <style:text-properties officeooo:rsid="001655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1">PROV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0">INGLÊS</text:p>
          </table:table-cell>
          <table:table-cell table:style-name="Tabela1.A2" office:value-type="string">
            <text:p text:style-name="P11">P.22 e 23 q.insights/exercícios</text:p>
          </table:table-cell>
          <table:table-cell table:style-name="Tabela1.A2" office:value-type="string">
            <text:p text:style-name="P10">p.22 <text:span text:style-name="T2">traduzir texto da q.2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1">CIÊNCIAS</text:p>
          </table:table-cell>
          <table:table-cell table:style-name="Tabela1.A2" office:value-type="string">
            <text:p text:style-name="P10">P.<text:span text:style-name="T2">46 q.1 </text:span></text:p>
          </table:table-cell>
          <table:table-cell table:style-name="Tabela1.A2" office:value-type="string">
            <text:p text:style-name="P10">p.65 q.<text:span text:style-name="T2">4 </text:span>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1">CIÊNCIAS</text:p>
          </table:table-cell>
          <table:table-cell table:style-name="Tabela1.A2" office:value-type="string">
            <text:p text:style-name="P11">P.67 sup q.10 e 11</text:p>
          </table:table-cell>
          <table:table-cell table:style-name="Tabela1.A2" office:value-type="string">
            <text:p text:style-name="P11">P.66 q.5 e 6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11">LÍNGUA PORTUGUESA</text:p>
          </table:table-cell>
          <table:table-cell table:style-name="Tabela1.A2" office:value-type="string">
            <text:p text:style-name="P11">P.63 q.1 e 2 P.67 q.3 a 5</text:p>
          </table:table-cell>
          <table:table-cell table:style-name="Tabela1.A2" office:value-type="string">
            <text:p text:style-name="P11">P.68 q.8 e 11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20T13:26:11.269000000</dc:date>
    <meta:editing-duration>PT1H25M25S</meta:editing-duration>
    <meta:editing-cycles>15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57" meta:character-count="272" meta:non-whitespace-character-count="233"/>
  </office:meta>
</office:document-meta>
</file>