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23c" officeooo:paragraph-rsid="000ad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8e9" officeooo:paragraph-rsid="00105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904" officeooo:paragraph-rsid="001279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d75" officeooo:paragraph-rsid="00142d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5c8" officeooo:paragraph-rsid="0015d5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e5f6" officeooo:paragraph-rsid="0015e5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5c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8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10">HISTÓRI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P.46 SAS/P.87 SUP.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0">INGLÊS</text:p>
          </table:table-cell>
          <table:table-cell table:style-name="Tabela1.A2" office:value-type="string">
            <text:p text:style-name="P10">P.20 e 21 perspective</text:p>
          </table:table-cell>
          <table:table-cell table:style-name="Tabela1.A2" office:value-type="string">
            <text:p text:style-name="P10">p.22 q.1 e 2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10">P.61 e 62 q.1 a 6</text:p>
          </table:table-cell>
          <table:table-cell table:style-name="Tabela1.A2" office:value-type="string">
            <text:p text:style-name="P10">p.65 q.14 e 15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10">Rascunho da produção</text:p>
          </table:table-cell>
          <table:table-cell table:style-name="Tabela1.A2" office:value-type="string">
            <text:p text:style-name="P10">Concluir o rascunho e fazer redação a limpo para entregar amanhã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10">PROVA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9T16:23:14.213000000</dc:date>
    <meta:editing-duration>PT1H21M48S</meta:editing-duration>
    <meta:editing-cycles>14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58" meta:character-count="297" meta:non-whitespace-character-count="258"/>
  </office:meta>
</office:document-meta>
</file>