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d23c" officeooo:paragraph-rsid="000ad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58e9" officeooo:paragraph-rsid="001058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904" officeooo:paragraph-rsid="00127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d75" officeooo:paragraph-rsid="00142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5c8" officeooo:paragraph-rsid="0015d5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P.57 a 59 todas</text:p>
          </table:table-cell>
          <table:table-cell table:style-name="Tabela1.A2" office:value-type="string">
            <text:p text:style-name="P9">Estudar para prova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P.54 a 56 q.5 a 8/conclusões. das apresentações</text:p>
          </table:table-cell>
          <table:table-cell table:style-name="Tabela1.A2" office:value-type="string">
            <text:p text:style-name="P9">Fazer uma pesquisa sobre o desastre de Brumadinho para amanhã.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P.56/59 q.9/1 a 3</text:p>
          </table:table-cell>
          <table:table-cell table:style-name="Tabela1.A2" office:value-type="string">
            <text:p text:style-name="P9">p.57 q.10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9">p.58 a 62 q.2(58) 1,2, e 3(61) 4 (62) q.3</text:p>
          </table:table-cell>
          <table:table-cell table:style-name="Tabela1.A2" office:value-type="string">
            <text:p text:style-name="P9">p.59 q.3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8T11:30:59.875000000</dc:date>
    <meta:editing-duration>PT1H17M16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66" meta:character-count="356" meta:non-whitespace-character-count="309"/>
  </office:meta>
</office:document-meta>
</file>