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c65" officeooo:paragraph-rsid="00095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23c" officeooo:paragraph-rsid="000ad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  <style:style style:name="T2" style:family="text">
      <style:text-properties officeooo:rsid="000ad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5">HISTÓRIA</text:p>
          </table:table-cell>
          <table:table-cell table:style-name="Tabela1.A2" office:value-type="string">
            <text:p text:style-name="P5">P.81 a 85(suplementa) q.1, 4, 8 e 9</text:p>
          </table:table-cell>
          <table:table-cell table:style-name="Tabela1.A2" office:value-type="string">
            <text:p text:style-name="P5">p.31 e 32(apostila) q.1 e 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5">INGLÊS</text:p>
          </table:table-cell>
          <table:table-cell table:style-name="Tabela1.A2" office:value-type="string">
            <text:p text:style-name="P5">P.14 a 16. INSIGHTS AUDIO FILES.</text:p>
          </table:table-cell>
          <table:table-cell table:style-name="Tabela1.A2" office:value-type="string">
            <text:p text:style-name="P5">P.16 q1 e 2</text:p>
          </table:table-cell>
          <table:table-cell table:style-name="Tabela1.E2" office:value-type="string">
            <text:p text:style-name="P5">Intercultural note.</text:p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5">MATEMÁTICA </text:p>
          </table:table-cell>
          <table:table-cell table:style-name="Tabela1.A2" office:value-type="string">
            <text:p text:style-name="P5">P.45 a 46 q.1 e 2</text:p>
          </table:table-cell>
          <table:table-cell table:style-name="Tabela1.A2" office:value-type="string">
            <text:p text:style-name="P5">p.38 q.2 e 6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5">LÍNGUA PORTUGUESA</text:p>
          </table:table-cell>
          <table:table-cell table:style-name="Tabela1.A2" office:value-type="string">
            <text:p text:style-name="P5">P.<text:span text:style-name="T2">41,42 e 43 – 35 a 38 q.04-05-01</text:span></text:p>
          </table:table-cell>
          <table:table-cell table:style-name="Tabela1.A2" office:value-type="string">
            <text:p text:style-name="P6">p.16 e 17 q.5 e 6</text:p>
          </table:table-cell>
          <table:table-cell table:style-name="Tabela1.E2" office:value-type="string">
            <text:p text:style-name="P6">Ler o paradidático.</text:p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5T15:01:37.156000000</dc:date>
    <meta:editing-duration>PT10M20S</meta:editing-duration>
    <meta:editing-cycles>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4" meta:word-count="74" meta:character-count="349" meta:non-whitespace-character-count="294"/>
  </office:meta>
</office:document-meta>
</file>