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1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c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516" officeooo:paragraph-rsid="0011e5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572" officeooo:paragraph-rsid="0012a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5fd" officeooo:paragraph-rsid="0012b5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  <style:style style:name="T2" style:family="text">
      <style:text-properties officeooo:rsid="0012b5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9">ARTES</text:p>
          </table:table-cell>
          <table:table-cell table:style-name="Tabela1.A2" office:value-type="string">
            <text:p text:style-name="P9">Atividade prática na folha</text:p>
          </table:table-cell>
          <table:table-cell table:style-name="Tabela1.A2" office:value-type="string">
            <text:p text:style-name="P9">p.42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7">MATEMÁTICA</text:p>
          </table:table-cell>
          <table:table-cell table:style-name="Tabela1.A2" office:value-type="string">
            <text:p text:style-name="P9">p.49 e 50 todas as q.</text:p>
          </table:table-cell>
          <table:table-cell table:style-name="Tabela1.A2" office:value-type="string">
            <text:p text:style-name="P9">Estudar para prova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Tarefa sobre o paradidático</text:p>
          </table:table-cell>
          <table:table-cell table:style-name="Tabela1.A2" office:value-type="string">
            <text:p text:style-name="P9">Fazer a produção textual amanhã para apresentar a tarefa autobiografia(a limpo)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7">MATEMÁTICA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/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7">P.<text:span text:style-name="T2">50 correção e explicação</text:span></text:p>
          </table:table-cell>
          <table:table-cell table:style-name="Tabela1.A2" office:value-type="string">
            <text:p text:style-name="P9">Estudar para prova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8">CIÊNCIAS</text:p>
          </table:table-cell>
          <table:table-cell table:style-name="Tabela1.A2" office:value-type="string">
            <text:p text:style-name="P8">P.<text:span text:style-name="T2">36 q.1</text:span>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8T13:08:21.684000000</dc:date>
    <meta:editing-duration>PT1H9M35S</meta:editing-duration>
    <meta:editing-cycles>12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24" meta:word-count="64" meta:character-count="370" meta:non-whitespace-character-count="327"/>
  </office:meta>
</office:document-meta>
</file>