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0.1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8a2" officeooo:paragraph-rsid="0008f8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c" officeooo:paragraph-rsid="00097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a0a" officeooo:paragraph-rsid="000c8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c195" officeooo:paragraph-rsid="000dc1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0ca" officeooo:paragraph-rsid="000e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c195" officeooo:paragraph-rsid="000dc1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  <style:style style:name="T2" style:family="text">
      <style:text-properties officeooo:rsid="000eb0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9">INGLÊS</text:p>
          </table:table-cell>
          <table:table-cell table:style-name="Tabela1.A2" office:value-type="string">
            <text:p text:style-name="P8">P.<text:span text:style-name="T2">15 a 19 q(audio/voice/arena)</text:span></text:p>
          </table:table-cell>
          <table:table-cell table:style-name="Tabela1.A2" office:value-type="string">
            <text:p text:style-name="P9">p.22(texto) q.1 e 2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8">P.<text:span text:style-name="T2">45 e 46 q.9 a 12</text:span></text:p>
          </table:table-cell>
          <table:table-cell table:style-name="Tabela1.A2" office:value-type="string">
            <text:p text:style-name="P8">P.<text:span text:style-name="T2">53 q.4 e 5</text:span>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8">P.<text:span text:style-name="T2">51 e 52 q.1 a 3</text:span></text:p>
          </table:table-cell>
          <table:table-cell table:style-name="Tabela1.A2" office:value-type="string">
            <text:p text:style-name="P9">Resolver a avaliação SAS.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9">INGLÊS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7"/>
                </table:table-cell>
              </table:table-row>
            </table:table>
            <text:p text:style-name="Standard"/>
          </table:table-cell>
          <table:table-cell table:style-name="Tabela1.A2" office:value-type="string">
            <text:p text:style-name="P9">Ilustrated detonry(caderno)</text:p>
          </table:table-cell>
          <table:table-cell table:style-name="Tabela1.A2" office:value-type="string">
            <text:p text:style-name="P9">Diagnóstico (SAS)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2T14:33:15.823000000</dc:date>
    <meta:editing-duration>PT51M29S</meta:editing-duration>
    <meta:editing-cycles>8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22" meta:word-count="55" meta:character-count="296" meta:non-whitespace-character-count="260"/>
  </office:meta>
</office:document-meta>
</file>