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8a2" officeooo:paragraph-rsid="0008f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239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239" officeooo:paragraph-rsid="000b12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  <style:style style:name="T2" style:family="text">
      <style:text-properties officeooo:rsid="00097e1c"/>
    </style:style>
    <style:style style:name="T3" style:family="text">
      <style:text-properties officeooo:rsid="000b12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7">CIÊNCIAS</text:p>
          </table:table-cell>
          <table:table-cell table:style-name="Tabela1.A2" office:value-type="string">
            <text:p text:style-name="P5">P.<text:span text:style-name="T3">68 q.5</text:span></text:p>
          </table:table-cell>
          <table:table-cell table:style-name="Tabela1.A2" office:value-type="string">
            <text:p text:style-name="P5">P.<text:span text:style-name="T3">23 investigue</text:span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8">HISTÓRIA</text:p>
          </table:table-cell>
          <table:table-cell table:style-name="Tabela1.A2" office:value-type="string">
            <text:p text:style-name="P5">P.<text:span text:style-name="T3">27 q.1 e 2</text:span></text:p>
          </table:table-cell>
          <table:table-cell table:style-name="Tabela1.A2" office:value-type="string">
            <text:p text:style-name="P5">P.<text:span text:style-name="T3">82 e 83 sup q.4, 5 e 6 apostila</text:span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5">LÍNGUA PORTUGUESA</text:p>
          </table:table-cell>
          <table:table-cell table:style-name="Tabela1.A2" office:value-type="string">
            <text:p text:style-name="P5">P.<text:span text:style-name="T3">36 e 37 atv. em grupo</text:span>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8">P.36 e 37 q. 1 a 3</text:p>
          </table:table-cell>
          <table:table-cell table:style-name="Tabela1.A2" office:value-type="string">
            <text:p text:style-name="P8">P.32 q.4 e 5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7T14:28:41.482000000</dc:date>
    <meta:editing-duration>PT26M36S</meta:editing-duration>
    <meta:editing-cycles>5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1" meta:word-count="56" meta:character-count="249" meta:non-whitespace-character-count="211"/>
  </office:meta>
</office:document-meta>
</file>