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136" officeooo:paragraph-rsid="00190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768" officeooo:paragraph-rsid="00196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be5" officeooo:paragraph-rsid="001bcb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c453" officeooo:paragraph-rsid="001cc4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465" officeooo:paragraph-rsid="001e9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a15" officeooo:paragraph-rsid="001f4a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  <style:style style:name="T2" style:family="text">
      <style:text-properties officeooo:rsid="001e9465"/>
    </style:style>
    <style:style style:name="T3" style:family="text">
      <style:text-properties officeooo:rsid="001f4a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9">CIÊNCIAS</text:p>
          </table:table-cell>
          <table:table-cell table:style-name="Tabela1.A2" office:value-type="string">
            <text:p text:style-name="P11">p.59/64 q.1/6</text:p>
          </table:table-cell>
          <table:table-cell table:style-name="Tabela1.A2" office:value-type="string">
            <text:p text:style-name="P11">p.73 sup. q.4 e 5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HISTÓRI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1">Revisão para prova</text:p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11">p.29 e 30 q.1 e 2 + explicação</text:p>
          </table:table-cell>
          <table:table-cell table:style-name="Tabela1.A2" office:value-type="string">
            <text:p text:style-name="P11">Oral p.31 e 32 q.1 e 2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MATEMÁTICA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10">p.<text:span text:style-name="T3">71 todas</text:span>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9">EDUCAÇÃO FÍSICA</text:p>
          </table:table-cell>
          <table:table-cell table:style-name="Tabela1.A2" office:value-type="string">
            <text:p text:style-name="P9">Aula <text:span text:style-name="T3">teórico-prática</text:span></text:p>
          </table:table-cell>
          <table:table-cell table:style-name="Tabela1.A2" office:value-type="string">
            <text:p text:style-name="P11">Trazer próxima aula cronômetro, fita métrica e <text:s/>as anotações de hoje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3-14T14:38:21.828000000</dc:date>
    <meta:editing-duration>PT2H7M34S</meta:editing-duration>
    <meta:editing-cycles>23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3" meta:word-count="64" meta:character-count="341" meta:non-whitespace-character-count="296"/>
  </office:meta>
</office:document-meta>
</file>