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572" officeooo:paragraph-rsid="0012a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5fd" officeooo:paragraph-rsid="0012b5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16e" officeooo:paragraph-rsid="001431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b0" officeooo:paragraph-rsid="0015c3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16e" officeooo:paragraph-rsid="0015c3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0">PROV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10">P.47 a 49 q.1 a 4</text:p>
          </table:table-cell>
          <table:table-cell table:style-name="Tabela1.A2" office:value-type="string">
            <text:p text:style-name="P10">P.23 sup q.7 e 8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0">P.44 do sas q.1 e 2 P.104 sup</text:p>
          </table:table-cell>
          <table:table-cell table:style-name="Tabela1.A2" office:value-type="string">
            <text:p text:style-name="P10">P.47 do sas q.1 e 2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1">LÍNGUA PORTUGUESA 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10">P.49 e 50 q.6 a 10</text:p>
          </table:table-cell>
          <table:table-cell table:style-name="Tabela1.A2" office:value-type="string">
            <text:p text:style-name="P10">P.9 a 25 q.9 e 10 do sas P.50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0">HISTÓRI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P.43 do sas q.1 e 2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20T13:21:52.661000000</dc:date>
    <meta:editing-duration>PT1H17M37S</meta:editing-duration>
    <meta:editing-cycles>14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2" meta:word-count="70" meta:character-count="289" meta:non-whitespace-character-count="237"/>
  </office:meta>
</office:document-meta>
</file>