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572" officeooo:paragraph-rsid="0012a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5fd" officeooo:paragraph-rsid="0012b5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316e" officeooo:paragraph-rsid="001431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  <style:style style:name="T2" style:family="text">
      <style:text-properties officeooo:rsid="0012b5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9">INGLÊS</text:p>
          </table:table-cell>
          <table:table-cell table:style-name="Tabela1.A2" office:value-type="string">
            <text:p text:style-name="P9">P.20 e 21 cap. rules</text:p>
          </table:table-cell>
          <table:table-cell table:style-name="Tabela1.A2" office:value-type="string">
            <text:p text:style-name="P9">p.24 q. 1 e 2perspective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A limpo das produções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INGLÊS 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9">P.22 e 23 texto</text:p>
          </table:table-cell>
          <table:table-cell table:style-name="Tabela1.A2" office:value-type="string">
            <text:p text:style-name="P9">p.24 q.1 e 2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9">PROV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9T16:18:25.186000000</dc:date>
    <meta:editing-duration>PT1H13M57S</meta:editing-duration>
    <meta:editing-cycles>13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19" meta:word-count="44" meta:character-count="212" meta:non-whitespace-character-count="183"/>
  </office:meta>
</office:document-meta>
</file>