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30b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d98" officeooo:paragraph-rsid="00123d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9b2" officeooo:paragraph-rsid="001269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d98" officeooo:paragraph-rsid="00123d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  <style:style style:name="T2" style:family="text">
      <style:text-properties officeooo:rsid="001269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0">PROV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10">Produção textual(a limpo) concluir a tarefa(casa)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9">p.<text:span text:style-name="T2">47 e 48(todas as q. em dupla)</text:span></text:p>
          </table:table-cell>
          <table:table-cell table:style-name="Tabela1.A2" office:value-type="string">
            <text:p text:style-name="P9">P.<text:span text:style-name="T2">8 q.1 a 5 p/ dia 22/02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0">CIÊNCIAS</text:p>
          </table:table-cell>
          <table:table-cell table:style-name="Tabela1.A2" office:value-type="string">
            <text:p text:style-name="P10">P.35 q.1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7"><text:s/>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10">P.41 q.1 e 2 p.62 q.1</text:p>
          </table:table-cell>
          <table:table-cell table:style-name="Tabela1.A2" office:value-type="string">
            <text:p text:style-name="P10">p.41 q.3 SAS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5T14:31:38.081000000</dc:date>
    <meta:editing-duration>PT1H15M25S</meta:editing-duration>
    <meta:editing-cycles>11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54" meta:character-count="280" meta:non-whitespace-character-count="243"/>
  </office:meta>
</office:document-meta>
</file>