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30b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a23" officeooo:paragraph-rsid="00121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d98" officeooo:paragraph-rsid="00123d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  <style:style style:name="T2" style:family="text">
      <style:text-properties officeooo:rsid="00121a23"/>
    </style:style>
    <style:style style:name="T3" style:family="text">
      <style:text-properties officeooo:rsid="00123d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0">LÍNGUA PORTUGUESA</text:p>
          </table:table-cell>
          <table:table-cell table:style-name="Tabela1.A2" office:value-type="string">
            <text:p text:style-name="P10">Estudo do paradidático atividade no caderno.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0">CIÊNCIAS</text:p>
          </table:table-cell>
          <table:table-cell table:style-name="Tabela1.A2" office:value-type="string">
            <text:p text:style-name="Text_20_body">P.<text:span text:style-name="T3">30/31 SAS q.5 e 6</text:span></text:p>
          </table:table-cell>
          <table:table-cell table:style-name="Tabela1.A2" office:value-type="string">
            <text:p text:style-name="P8">p.<text:span text:style-name="T3">68/69 SAS q.8 e 12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9">HISTÓRIA</text:p>
          </table:table-cell>
          <table:table-cell table:style-name="Tabela1.A2" office:value-type="string">
            <text:p text:style-name="P10">p.(31),(37 a 38) q.(3),(4,5,6,7,9)</text:p>
          </table:table-cell>
          <table:table-cell table:style-name="Tabela1.A2" office:value-type="string">
            <text:p text:style-name="P10">P.84 SAS q.9 e 12</text:p>
          </table:table-cell>
          <table:table-cell table:style-name="Tabela1.E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0">ED. FÍSIC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7"><text:s/>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0">P.47 e 48 todas as questões em dupla.</text:p>
          </table:table-cell>
          <table:table-cell table:style-name="Tabela1.A2" office:value-type="string">
            <text:p text:style-name="P10">p.49 q.1 e 2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4T15:19:44.183000000</dc:date>
    <meta:editing-duration>PT1H7M33S</meta:editing-duration>
    <meta:editing-cycles>10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61" meta:character-count="322" meta:non-whitespace-character-count="279"/>
  </office:meta>
</office:document-meta>
</file>