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5" style:family="table-row">
      <style:table-row-properties style:min-row-height="0.714cm"/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7661" officeooo:paragraph-rsid="000a76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7661" officeooo:paragraph-rsid="000e77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530b" officeooo:paragraph-rsid="000c53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7771" officeooo:paragraph-rsid="000e77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0cb7" officeooo:paragraph-rsid="000f0c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a928" officeooo:paragraph-rsid="0010a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1a23" officeooo:paragraph-rsid="00121a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7a0b"/>
    </style:style>
    <style:style style:name="T2" style:family="text">
      <style:text-properties officeooo:rsid="0010a928"/>
    </style:style>
    <style:style style:name="T3" style:family="text">
      <style:text-properties officeooo:rsid="00121a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7° ANO 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E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11">GEOGRAFIA</text:p>
          </table:table-cell>
          <table:table-cell table:style-name="Tabela1.A2" office:value-type="string">
            <text:p text:style-name="P8">P.<text:span text:style-name="T3">37 e 38 q.4, 5 e 6</text:span></text:p>
          </table:table-cell>
          <table:table-cell table:style-name="Tabela1.A2" office:value-type="string">
            <text:p text:style-name="P10">p.<text:span text:style-name="T3">39 q.8 e 9</text:span></text:p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11">LÍNGUA PORTUGUESA</text:p>
          </table:table-cell>
          <table:table-cell table:style-name="Tabela1.A2" office:value-type="string">
            <text:p text:style-name="Text_20_body">P.<text:span text:style-name="T3">15 ( produção textual) q. 1 e 2(a e b)</text:span></text:p>
          </table:table-cell>
          <table:table-cell table:style-name="Tabela1.A2" office:value-type="string">
            <text:p text:style-name="P10">p.<text:span text:style-name="T3">15 fazer rascunho q.2(c, <text:s/>d, e) para dia 15/02</text:span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11">HISTÓRIA</text:p>
          </table:table-cell>
          <table:table-cell table:style-name="Tabela1.A2" office:value-type="string">
            <text:p text:style-name="P8">P.<text:span text:style-name="T3">36 SAS q.1 a 3</text:span></text:p>
          </table:table-cell>
          <table:table-cell table:style-name="Tabela1.A2" office:value-type="string">
            <text:p text:style-name="P11">p.31 SAS q.1 e 2</text:p>
          </table:table-cell>
          <table:table-cell table:style-name="Tabela1.E2" office:value-type="string"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11">CIÊNCIAS</text:p>
          </table:table-cell>
          <table:table-cell table:style-name="Tabela1.A2" office:value-type="string">
            <text:p text:style-name="P10">P.<text:span text:style-name="T3">30 e 31</text:span></text:p>
          </table:table-cell>
          <table:table-cell table:style-name="Tabela1.A2" office:value-type="string">
            <text:p text:style-name="P10">p.<text:span text:style-name="T3">31 q.7 e 8</text:span></text:p>
          </table:table-cell>
          <table:table-cell table:style-name="Tabela1.E2" office:value-type="string">
            <text:p text:style-name="P9"><text:s/></text:p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13T15:40:26.734000000</dc:date>
    <meta:editing-duration>PT1H53S</meta:editing-duration>
    <meta:editing-cycles>9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3" meta:word-count="69" meta:character-count="301" meta:non-whitespace-character-count="249"/>
  </office:meta>
</office:document-meta>
</file>