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0.714cm"/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a0b" officeooo:paragraph-rsid="00087a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a76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c5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530b" officeooo:paragraph-rsid="000c53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e6c" officeooo:paragraph-rsid="000c8e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771" officeooo:paragraph-rsid="000e77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7771" officeooo:paragraph-rsid="000f0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7661" officeooo:paragraph-rsid="000e77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cb7" officeooo:paragraph-rsid="000f0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7a0b"/>
    </style:style>
    <style:style style:name="T2" style:family="text">
      <style:text-properties officeooo:rsid="000c8e6c"/>
    </style:style>
    <style:style style:name="T3" style:family="text">
      <style:text-properties officeooo:rsid="000e7771"/>
    </style:style>
    <style:style style:name="T4" style:family="text">
      <style:text-properties officeooo:rsid="000f0c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A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7">LÍNGUA PORTUGUESA</text:p>
          </table:table-cell>
          <table:table-cell table:style-name="Tabela1.A2" office:value-type="string">
            <text:p text:style-name="P10">P.38 e 39 +Atitude</text:p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10">ARTES</text:p>
          </table:table-cell>
          <table:table-cell table:style-name="Tabela1.A2" office:value-type="string">
            <text:p text:style-name="P5">P.<text:span text:style-name="T3">33 q.1, 2 e 3</text:span></text:p>
          </table:table-cell>
          <table:table-cell table:style-name="Tabela1.A2" office:value-type="string">
            <text:p text:style-name="P10">P.31 e 33 1 - q.4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10">P.40 q. 1 a 5</text:p>
          </table:table-cell>
          <table:table-cell table:style-name="Tabela1.A2" office:value-type="string">
            <text:p text:style-name="P10">P.43 q.5 e 6</text:p>
          </table:table-cell>
          <table:table-cell table:style-name="Tabela1.E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10">INGLÊS</text:p>
          </table:table-cell>
          <table:table-cell table:style-name="Tabela1.A2" office:value-type="string">
            <text:p text:style-name="P11">P.14 a 17 <text:span text:style-name="T4">Insights / audio</text:span></text:p>
          </table:table-cell>
          <table:table-cell table:style-name="Tabela1.A2" office:value-type="string">
            <text:p text:style-name="P13">Caderno</text:p>
          </table:table-cell>
          <table:table-cell table:style-name="Tabela1.E2" office:value-type="string">
            <text:p text:style-name="P13">Elaboração do caça – palavra </text:p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12">LÍNGUA PORTUGUESA</text:p>
          </table:table-cell>
          <table:table-cell table:style-name="Tabela1.A2" office:value-type="string">
            <text:p text:style-name="P13">P.40 a 44 q.1 a 5</text:p>
          </table:table-cell>
          <table:table-cell table:style-name="Tabela1.A2" office:value-type="string">
            <text:p text:style-name="P13">P.46 q.11 e 12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1T14:36:26.054000000</dc:date>
    <meta:editing-duration>PT46M15S</meta:editing-duration>
    <meta:editing-cycles>7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5" meta:word-count="69" meta:character-count="308" meta:non-whitespace-character-count="259"/>
  </office:meta>
</office:document-meta>
</file>