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104cm"/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665" officeooo:paragraph-rsid="00129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959" officeooo:paragraph-rsid="0012b9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a98" officeooo:paragraph-rsid="00147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0">P.44 do sas q.1 e 2 / p.104 sup q.2</text:p>
          </table:table-cell>
          <table:table-cell table:style-name="Tabela1.A2" office:value-type="string">
            <text:p text:style-name="P10">P.47 (teia do saber) q.1 e 2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LÍNGUA PORTUGUESA</text:p>
          </table:table-cell>
          <table:table-cell table:style-name="Tabela1.A2" office:value-type="string">
            <text:p text:style-name="P10">Trabalho em grupo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0">HISTÓRI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P.43 q.1 e 2</text:p>
          </table:table-cell>
          <table:table-cell table:style-name="Tabela1.E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0">CIÊNCIAS</text:p>
          </table:table-cell>
          <table:table-cell table:style-name="Tabela1.A2" office:value-type="string">
            <text:p text:style-name="P10">P.36 q.1 </text:p>
          </table:table-cell>
          <table:table-cell table:style-name="Tabela1.A2" office:value-type="string">
            <text:p text:style-name="P10">P.70 sup q.1 e 2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20T13:18:04.349000000</dc:date>
    <meta:editing-duration>PT1H31M1S</meta:editing-duration>
    <meta:editing-cycles>14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54" meta:character-count="250" meta:non-whitespace-character-count="212"/>
  </office:meta>
</office:document-meta>
</file>