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5" style:family="table-row">
      <style:table-row-properties style:min-row-height="0.714cm"/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7661" officeooo:paragraph-rsid="000a76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0cb7" officeooo:paragraph-rsid="000f0c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a928" officeooo:paragraph-rsid="0010a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9665" officeooo:paragraph-rsid="001296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b959" officeooo:paragraph-rsid="0012b9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7a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7° ANO 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E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8">LÍNGUA PORTUGUESA</text:p>
          </table:table-cell>
          <table:table-cell table:style-name="Tabela1.A2" office:value-type="string">
            <text:p text:style-name="P9">Trabalho sobre o paradidático</text:p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9">MATEMÁTICA</text:p>
          </table:table-cell>
          <table:table-cell table:style-name="Tabela1.A2" office:value-type="string">
            <text:p text:style-name="P9">P.49 e 50 correção</text:p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9">INGLÊS</text:p>
          </table:table-cell>
          <table:table-cell table:style-name="Tabela1.A2" office:value-type="string">
            <text:p text:style-name="P9">P.22 a 23 insights</text:p>
          </table:table-cell>
          <table:table-cell table:style-name="Tabela1.A2" office:value-type="string">
            <text:p text:style-name="P9">p.24 q.1 e 2</text:p>
          </table:table-cell>
          <table:table-cell table:style-name="Tabela1.E2" office:value-type="string"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9">MATEMÁTICA</text:p>
          </table:table-cell>
          <table:table-cell table:style-name="Tabela1.A2" office:value-type="string">
            <text:p text:style-name="P9">Tirar dúvidas sobre a prova</text:p>
          </table:table-cell>
          <table:table-cell table:style-name="Tabela1.A2" office:value-type="string">
            <text:p text:style-name="P9">p.54 q.1</text:p>
          </table:table-cell>
          <table:table-cell table:style-name="Tabela1.E2" office:value-type="string">
            <text:p text:style-name="P6"><text:s/></text:p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9">PROVA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19T16:13:52.531000000</dc:date>
    <meta:editing-duration>PT1H26M37S</meta:editing-duration>
    <meta:editing-cycles>13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2" meta:word-count="46" meta:character-count="246" meta:non-whitespace-character-count="217"/>
  </office:meta>
</office:document-meta>
</file>