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836ac" officeooo:paragraph-rsid="000836ac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e1c8" officeooo:paragraph-rsid="0008e1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00c" officeooo:paragraph-rsid="000910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af65" officeooo:paragraph-rsid="000aaf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3a3" officeooo:paragraph-rsid="000af3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36ac"/>
    </style:style>
    <style:style style:name="T2" style:family="text">
      <style:text-properties officeooo:rsid="000aaf65"/>
    </style:style>
    <style:style style:name="T3" style:family="text">
      <style:text-properties officeooo:rsid="000af3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<text:span text:style-name="T1">B</text:span></text:p>
      <text:p text:style-name="P2">DATA: 0<text:span text:style-name="T3">7</text:span>/02/2019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7">LÍNGUA PORTUGUESA</text:p>
          </table:table-cell>
          <table:table-cell table:style-name="Tabela1.A2" office:value-type="string">
            <text:p text:style-name="P6">P.<text:span text:style-name="T3">52 a 57 q.1 a 3</text:span></text:p>
          </table:table-cell>
          <table:table-cell table:style-name="Tabela1.A2" office:value-type="string">
            <text:p text:style-name="P9">Desc. Gram. P.116 a 118 q.1 e 2</text:p>
          </table:table-cell>
          <table:table-cell table:style-name="Tabela1.E2" office:value-type="string">
            <text:p text:style-name="P7">Providenciar paradidático convivendo com dinheiro.</text:p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P.<text:span text:style-name="T3">42 q.4 e 5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7">LÍNGUA PORTUGUES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Versão a limpo do conto de terror.</text:p>
          </table:table-cell>
          <table:table-cell table:style-name="Tabela1.E2" office:value-type="string">
            <text:p text:style-name="P9">Edição dos curtas. Entregar ate 15/02</text:p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9">CIÊNCIAS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P.<text:span text:style-name="T3">30/40 q.2/1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9">HISTÓRIA</text:p>
          </table:table-cell>
          <table:table-cell table:style-name="Tabela1.A2" office:value-type="string">
            <text:p text:style-name="P9">P.34 apostila q.1</text:p>
          </table:table-cell>
          <table:table-cell table:style-name="Tabela1.A2" office:value-type="string">
            <text:p text:style-name="P9">P.28 apostila q. 1 e 2</text:p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07T14:19:23.126000000</dc:date>
    <meta:editing-duration>PT23M12S</meta:editing-duration>
    <meta:editing-cycles>6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5" meta:word-count="72" meta:character-count="393" meta:non-whitespace-character-count="343"/>
  </office:meta>
</office:document-meta>
</file>