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836ac" officeooo:paragraph-rsid="000836ac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251" officeooo:paragraph-rsid="000f52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ce5" officeooo:paragraph-rsid="00121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10f" officeooo:paragraph-rsid="00124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962" officeooo:paragraph-rsid="001319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3bd" officeooo:paragraph-rsid="001383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36ac"/>
    </style:style>
    <style:style style:name="T2" style:family="text">
      <style:text-properties officeooo:rsid="000d4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<text:span text:style-name="T1">B</text:span></text:p>
      <text:p text:style-name="P2">DATA: <text:span text:style-name="T2">19</text:span>/02/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0">P.56 q.3AECV</text:p>
          </table:table-cell>
          <table:table-cell table:style-name="Tabela1.A2" office:value-type="string">
            <text:p text:style-name="P10">P.55 e 56 q.1 e 2AECV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10">GEOGRAFI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>Trazer a maquete pronta próxima na aula do dia 26/02</text:p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0">P.58 q.3 a 5AECV</text:p>
          </table:table-cell>
          <table:table-cell table:style-name="Tabela1.A2" office:value-type="string">
            <text:p text:style-name="P10">P.57 q.1 e 2AECV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10">PROV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9T16:09:56.581000000</dc:date>
    <meta:editing-duration>PT1H14M43S</meta:editing-duration>
    <meta:editing-cycles>15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0" meta:word-count="48" meta:character-count="251" meta:non-whitespace-character-count="220"/>
  </office:meta>
</office:document-meta>
</file>