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4d55" officeooo:paragraph-rsid="000f4d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562a" officeooo:paragraph-rsid="001256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2ac" officeooo:paragraph-rsid="001382a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7f6" officeooo:paragraph-rsid="001387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387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9">PROVA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/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Revisão</text:p>
          </table:table-cell>
          <table:table-cell table:style-name="Tabela1.A2" office:value-type="string">
            <text:p text:style-name="P9">p.53 q.1 e 2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8">p.<text:span text:style-name="T1">225 a 227 des. a gramática</text:span></text:p>
          </table:table-cell>
          <table:table-cell table:style-name="Tabela1.A2" office:value-type="string">
            <text:p text:style-name="P9">Livro de produção textual q.1 e 2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9">LÍNGUA PORTUGUESA</text:p>
          </table:table-cell>
          <table:table-cell table:style-name="Tabela1.A2" office:value-type="string">
            <text:p text:style-name="P8">P.<text:span text:style-name="T1">227 a 230/ caderno q.1,3,4,6 e 7</text:span></text:p>
          </table:table-cell>
          <table:table-cell table:style-name="Tabela1.A2" office:value-type="string">
            <text:p text:style-name="P9">p.18 e 19 sup. q.1 e 2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9">MATEMÁTICA</text:p>
          </table:table-cell>
          <table:table-cell table:style-name="Tabela1.A2" office:value-type="string">
            <text:p text:style-name="P9">Revisão</text:p>
          </table:table-cell>
          <table:table-cell table:style-name="Tabela1.A2" office:value-type="string">
            <text:p text:style-name="P8">P<text:span text:style-name="T1">53 q.3 e 4</text:span>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5T14:14:19.911000000</dc:date>
    <meta:editing-duration>PT47M4S</meta:editing-duration>
    <meta:editing-cycles>10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60" meta:character-count="297" meta:non-whitespace-character-count="257"/>
  </office:meta>
</office:document-meta>
</file>