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d55" officeooo:paragraph-rsid="000f4d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14db" officeooo:paragraph-rsid="001114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562a" officeooo:paragraph-rsid="001256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114db"/>
    </style:style>
    <style:style style:name="T2" style:family="text">
      <style:text-properties officeooo:rsid="001256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8">HISTÓRIA</text:p>
          </table:table-cell>
          <table:table-cell table:style-name="Tabela1.A2" office:value-type="string">
            <text:p text:style-name="P8">p.34 q.1 e 2 </text:p>
          </table:table-cell>
          <table:table-cell table:style-name="Tabela1.A2" office:value-type="string">
            <text:p text:style-name="P8">P.32 SAS q.1 e 2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8">Correção p.58 e 59</text:p>
          </table:table-cell>
          <table:table-cell table:style-name="Tabela1.A2" office:value-type="string">
            <text:p text:style-name="P7">P.<text:span text:style-name="T2">60 e 61 q.1 a 3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8">GEOGRAFI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Continuar os trabalhos da maquetes 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8">Explicação do trabalho do paradidático.</text:p>
          </table:table-cell>
          <table:table-cell table:style-name="Tabela1.A2" office:value-type="string">
            <text:p text:style-name="P8">Versão final do conto de terror.</text:p>
          </table:table-cell>
          <table:table-cell table:style-name="Tabela1.E2" office:value-type="string">
            <text:p text:style-name="P8">Estudar falas do trabalho do paradidático “Convivendo com dinheiro” para gravações em 21/02.</text:p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3T15:24:32.788000000</dc:date>
    <meta:editing-duration>PT29M21S</meta:editing-duration>
    <meta:editing-cycles>8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70" meta:character-count="397" meta:non-whitespace-character-count="344"/>
  </office:meta>
</office:document-meta>
</file>