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e03" officeooo:paragraph-rsid="000b5e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be5" officeooo:paragraph-rsid="000c2b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0b6" officeooo:paragraph-rsid="000d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f7" officeooo:paragraph-rsid="000e11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c2be5"/>
    </style:style>
    <style:style style:name="T2" style:family="text">
      <style:text-properties officeooo:rsid="000e1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>P.42 e 43 q.4 e 5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8">CIÊNCIAS</text:p>
          </table:table-cell>
          <table:table-cell table:style-name="Tabela1.A2" office:value-type="string">
            <text:p text:style-name="P8">P.58 / 59 q.3 e 4 <text:span text:style-name="T2">sup. </text:span></text:p>
          </table:table-cell>
          <table:table-cell table:style-name="Tabela1.A2" office:value-type="string">
            <text:p text:style-name="P8">P.30 q.2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8">HISTÓRIA</text:p>
          </table:table-cell>
          <table:table-cell table:style-name="Tabela1.A2" office:value-type="string">
            <text:p text:style-name="P9">P.34 q.1</text:p>
          </table:table-cell>
          <table:table-cell table:style-name="Tabela1.A2" office:value-type="string">
            <text:p text:style-name="P9">P.28 q.1 e 2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7T14:11:44.127000000</dc:date>
    <meta:editing-duration>PT19M46S</meta:editing-duration>
    <meta:editing-cycles>5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18" meta:word-count="40" meta:character-count="178" meta:non-whitespace-character-count="152"/>
  </office:meta>
</office:document-meta>
</file>