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902cm" fo:margin-left="-1.912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5.115cm"/>
    </style:style>
    <style:style style:name="Tabela1.D" style:family="table-column">
      <style:table-column-properties style:column-width="1.787cm"/>
    </style:style>
    <style:style style:name="Tabela1.E" style:family="table-column">
      <style:table-column-properties style:column-width="5.203cm"/>
    </style:style>
    <style:style style:name="Tabela1.F" style:family="table-column">
      <style:table-column-properties style:column-width="1.609cm"/>
    </style:style>
    <style:style style:name="Tabela1.G" style:family="table-column">
      <style:table-column-properties style:column-width="3.39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4f0" officeooo:paragraph-rsid="00176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51a" officeooo:paragraph-rsid="00186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73dc" officeooo:paragraph-rsid="002073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a37c" officeooo:paragraph-rsid="0027a3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70e5" officeooo:paragraph-rsid="002e70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4224" officeooo:paragraph-rsid="003042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4de7" officeooo:paragraph-rsid="00324d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dfb5" officeooo:paragraph-rsid="003bdf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0e7d" officeooo:paragraph-rsid="003f0e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3ab3" officeooo:paragraph-rsid="00413a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f1c9" officeooo:paragraph-rsid="0042f1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62bf" officeooo:paragraph-rsid="004362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13ab3"/>
    </style:style>
    <style:style style:name="T2" style:family="text">
      <style:text-properties officeooo:rsid="00436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11">CAP.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A1" office:value-type="string">
            <text:p text:style-name="P11">CAP.</text:p>
          </table:table-cell>
          <table:table-cell table:style-name="Tabela1.G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17">ARTE</text:p>
          </table:table-cell>
          <table:table-cell table:style-name="Tabela1.A2" office:value-type="string">
            <text:p text:style-name="P17">P.06 a 08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17">GEOGRAFIA</text:p>
          </table:table-cell>
          <table:table-cell table:style-name="Tabela1.A2" office:value-type="string">
            <text:p text:style-name="P17">p.05 q.1, 2 e 3</text:p>
          </table:table-cell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8">CIÊNCIAS</text:p>
          </table:table-cell>
          <table:table-cell table:style-name="Tabela1.A2" office:value-type="string">
            <text:p text:style-name="P16">________________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>p.09 q.1 e 2</text:p>
          </table:table-cell>
          <table:table-cell table:style-name="Tabela1.A2" office:value-type="string">
            <text:p text:style-name="P17">01</text:p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17">MATEMÁTICA</text:p>
          </table:table-cell>
          <table:table-cell table:style-name="Tabela1.A2" office:value-type="string">
            <text:p text:style-name="P15">---------------------------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20-01-20T12:26:54.128000000</dc:date>
    <meta:editing-duration>PT3H51M27S</meta:editing-duration>
    <meta:editing-cycles>54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39" meta:character-count="208" meta:non-whitespace-character-count="190"/>
  </office:meta>
</office:document-meta>
</file>