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79989" officeooo:paragraph-rsid="00079989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822f" officeooo:paragraph-rsid="000982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5e03" officeooo:paragraph-rsid="000b5e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2be5" officeooo:paragraph-rsid="000c2b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c2b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E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7">LÍNGUA PORTUGUESA</text:p>
          </table:table-cell>
          <table:table-cell table:style-name="Tabela1.A2" office:value-type="string">
            <text:p text:style-name="P7">SAS P.46 a 49 q. 4 a 7</text:p>
          </table:table-cell>
          <table:table-cell table:style-name="Tabela1.A2" office:value-type="string">
            <text:p text:style-name="P7">Produção de texto p. 9 e 10 q. Rascunho conto de terror.</text:p>
          </table:table-cell>
          <table:table-cell table:style-name="Tabela1.E2" office:value-type="string">
            <text:p text:style-name="P7">Providenciar paradidático convivendo com o dinheiro.</text:p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7">GEOGRAFIA</text:p>
          </table:table-cell>
          <table:table-cell table:style-name="Tabela1.A2" office:value-type="string">
            <text:p text:style-name="P6">P.<text:span text:style-name="T1">23-24-25 q.1 para ir além.</text:span></text:p>
          </table:table-cell>
          <table:table-cell table:style-name="Tabela1.A2" office:value-type="string">
            <text:p text:style-name="P8">P.31 e 32 q.5 e 6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8">LÍNGUA PORTUGUESA</text:p>
          </table:table-cell>
          <table:table-cell table:style-name="Tabela1.A2" office:value-type="string">
            <text:p text:style-name="P8">Explicação curta metragem</text:p>
          </table:table-cell>
          <table:table-cell table:style-name="Tabela1.A2" office:value-type="string">
            <text:p text:style-name="P8">Suplementar p.17 q.8 a 10</text:p>
          </table:table-cell>
          <table:table-cell table:style-name="Tabela1.E2" office:value-type="string">
            <text:p text:style-name="P8">Prepara-se para gravação do curta metragem para amanhã.</text:p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06T14:54:13.486000000</dc:date>
    <meta:editing-duration>PT17M19S</meta:editing-duration>
    <meta:editing-cycles>4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1" meta:word-count="74" meta:character-count="407" meta:non-whitespace-character-count="351"/>
  </office:meta>
</office:document-meta>
</file>