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79989" officeooo:paragraph-rsid="00079989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d80" officeooo:paragraph-rsid="0015dd8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64f0" officeooo:paragraph-rsid="001764f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651a" officeooo:paragraph-rsid="001865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a620" officeooo:paragraph-rsid="001ba6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0d4" officeooo:paragraph-rsid="002020d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2d03" officeooo:paragraph-rsid="002f2d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9fdb" officeooo:paragraph-rsid="00309f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26486" officeooo:paragraph-rsid="0032648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A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13">p.93/94/114 q.1 a 3/1/1</text:p>
          </table:table-cell>
          <table:table-cell table:style-name="Tabela1.A2" office:value-type="string">
            <text:p text:style-name="P13">p.94/114 q.2 e 3/2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10">ARTES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10">MATEMÁTICA</text:p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/>
          </table:table-cell>
          <table:table-cell table:style-name="Tabela1.E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10">GEOGRAFIA</text:p>
          </table:table-cell>
          <table:table-cell table:style-name="Tabela1.A2" office:value-type="string">
            <text:p text:style-name="P13">p.117 e 118 q.3, 4 e 5</text:p>
          </table:table-cell>
          <table:table-cell table:style-name="Tabela1.A2" office:value-type="string">
            <text:p text:style-name="P13">p.119 q.7 e 8</text:p>
          </table:table-cell>
          <table:table-cell table:style-name="Tabela1.E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9"/>
          </table:table-cell>
          <table:table-cell table:style-name="Tabela1.E2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6-18T12:09:29.502000000</dc:date>
    <meta:editing-duration>PT2H38M1S</meta:editing-duration>
    <meta:editing-cycles>34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18" meta:word-count="39" meta:character-count="194" meta:non-whitespace-character-count="170"/>
  </office:meta>
</office:document-meta>
</file>