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d5f" officeooo:paragraph-rsid="00148d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5c9" officeooo:paragraph-rsid="0015c5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d80" officeooo:paragraph-rsid="0015d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8">PROVA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8">HISTÓRIA</text:p>
          </table:table-cell>
          <table:table-cell table:style-name="Tabela1.A2" office:value-type="string">
            <text:p text:style-name="P8">P.34 e 35 apostila q.2,3,4 e 5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8">P.19 sup. p.12 e 13 produção textual q.1 a 3; proposta de redação</text:p>
          </table:table-cell>
          <table:table-cell table:style-name="Tabela1.A2" office:value-type="string">
            <text:p text:style-name="P8">p.19 sup. q.4 e 5</text:p>
          </table:table-cell>
          <table:table-cell table:style-name="Tabela1.E2" office:value-type="string">
            <text:p text:style-name="P8">Preparar-se para gravação dos curtas do paradidático amanhã</text:p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8">GEOGRAFI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P.44 e 45 SAS q.1 e 2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8">Produção de rascunho da notícia.</text:p>
          </table:table-cell>
          <table:table-cell table:style-name="Tabela1.A2" office:value-type="string">
            <text:p text:style-name="P8">Produção textual p.13 proposta 3, versão a limpo</text:p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20T13:05:00.505000000</dc:date>
    <meta:editing-duration>PT1H9M58S</meta:editing-duration>
    <meta:editing-cycles>1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76" meta:character-count="412" meta:non-whitespace-character-count="355"/>
  </office:meta>
</office:document-meta>
</file>