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49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54f" fo:font-weight="bold" officeooo:rsid="000f3727" officeooo:paragraph-rsid="000f37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54f"/>
    </style:style>
    <style:style style:name="P3" style:family="paragraph" style:parent-style-name="Table_20_Contents">
      <style:paragraph-properties fo:text-align="center" style:justify-single-word="false"/>
      <style:text-properties fo:color="#00054f" officeooo:rsid="000f3727" officeooo:paragraph-rsid="000f3727"/>
    </style:style>
    <style:style style:name="P4" style:family="paragraph" style:parent-style-name="Table_20_Contents">
      <style:paragraph-properties fo:text-align="center" style:justify-single-word="false"/>
      <style:text-properties fo:color="#00054f" officeooo:rsid="000fe7f2" officeooo:paragraph-rsid="000fe7f2"/>
    </style:style>
    <style:style style:name="P5" style:family="paragraph" style:parent-style-name="Table_20_Contents">
      <style:paragraph-properties fo:text-align="center" style:justify-single-word="false"/>
      <style:text-properties fo:color="#00054f" officeooo:rsid="00113692" officeooo:paragraph-rsid="00113692"/>
    </style:style>
    <style:style style:name="P6" style:family="paragraph" style:parent-style-name="Standard">
      <style:paragraph-properties fo:text-align="center" style:justify-single-word="false"/>
      <style:text-properties fo:color="#00054f" fo:font-size="24pt" officeooo:rsid="000f3727" officeooo:paragraph-rsid="000f3727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00054f" fo:font-size="20pt" fo:font-weight="bold" officeooo:rsid="000f3727" officeooo:paragraph-rsid="000f3727" style:font-size-asian="20pt" style:font-weight-asian="bold" style:font-size-complex="20pt" style:font-weight-complex="bold"/>
    </style:style>
    <style:style style:name="P8" style:family="paragraph" style:parent-style-name="Standard">
      <style:text-properties fo:color="#00054f" officeooo:rsid="000f3727" officeooo:paragraph-rsid="000f3727"/>
    </style:style>
    <style:style style:name="T1" style:family="text">
      <style:text-properties officeooo:rsid="000fe7f2"/>
    </style:style>
    <style:style style:name="T2" style:family="text">
      <style:text-properties officeooo:rsid="001136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LEAGENDA NUNES MORAES</text:p>
      <text:p text:style-name="P7">3º ano <text:span text:style-name="T1">A</text:span> – 02/03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AULA</text:p>
          </table:table-cell>
          <table:table-cell table:style-name="Tabela1.A1" office:value-type="string">
            <text:p text:style-name="P1">CAP.</text:p>
          </table:table-cell>
          <table:table-cell table:style-name="Tabela1.A1" office:value-type="string">
            <text:p text:style-name="P1">CLASSE</text:p>
          </table:table-cell>
          <table:table-cell table:style-name="Tabela1.A1" office:value-type="string">
            <text:p text:style-name="P1">CASA</text:p>
          </table:table-cell>
          <table:table-cell table:style-name="Tabela1.E1" office:value-type="string">
            <text:p text:style-name="P1">OBS.</text:p>
          </table:table-cell>
        </table:table-row>
        <table:table-row>
          <table:table-cell table:style-name="Tabela1.A2" office:value-type="string">
            <text:p text:style-name="P4">Literatur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Revisão aulas 1 a 3</text:p>
          </table:table-cell>
          <table:table-cell table:style-name="Tabela1.A2" office:value-type="string">
            <text:p text:style-name="P3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Matemática 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Aula 5 – p. 18 (1 a <text:span text:style-name="T2">4 AS</text:span>) e 19 (2 AP) </text:p>
          </table:table-cell>
          <table:table-cell table:style-name="Tabela1.A2" office:value-type="string">
            <text:p text:style-name="P4">AP aula 5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Biologia 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Aula 4 – AS</text:p>
          </table:table-cell>
          <table:table-cell table:style-name="Tabela1.A2" office:value-type="string">
            <text:p text:style-name="P4">AP aula 4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Matemática 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Aula 5 - p. 2 (1 a 4 AS) e 3</text:p>
          </table:table-cell>
          <table:table-cell table:style-name="Tabela1.A2" office:value-type="string">
            <text:p text:style-name="P5">AP aula 5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Sociologi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Aula 3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47:50.340000000</meta:creation-date>
    <dc:date>2020-03-02T19:13:44.887000000</dc:date>
    <meta:editing-duration>PT5M1S</meta:editing-duration>
    <meta:editing-cycles>2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21" meta:word-count="63" meta:character-count="249" meta:non-whitespace-character-count="203"/>
  </office:meta>
</office:document-meta>
</file>